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7.519cm"/>
    </style:style>
    <style:style style:name="Tabela1.C" style:family="table-column">
      <style:table-column-properties style:column-width="7.5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0pt" text:display="none"/>
    </style:style>
    <style:style style:name="P5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9">Załącznik Nr 2</text:p>
      <text:p text:style-name="P2"/>
      <text:p text:style-name="P2"/>
      <text:p text:style-name="P2">Nazwa wykonawcy<text:tab/>.................................................................................................</text:p>
      <text:p text:style-name="P2"/>
      <text:p text:style-name="P2">Adres wykonawcy<text:tab/>.................................................................................................</text:p>
      <text:p text:style-name="P2"/>
      <text:p text:style-name="P2">Miejscowość ................................................<text:tab/><text:tab/><text:tab/>Data .....................</text:p>
      <text:p text:style-name="P2"/>
      <text:p text:style-name="P5"/>
      <text:p text:style-name="P2"/>
      <text:p text:style-name="P2"/>
      <text:p text:style-name="P3">WYKAZ OSÓB DO KONTAKTÓW Z ZAMAWIAJĄCYM ODPOWIEDZIALNYCH ZA WYKONANIE ZOBOWIĄZAŃ UMOWY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C1" office:value-type="string">
            <text:p text:style-name="P6">Zakres odpowiedzialności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4">#57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_ <text:s text:c="6"/></text:p>
      <text:p text:style-name="P2">Imiona i nazwiska osób uprawnionych </text:p>
      <text:p text:style-name="P2">do reprezentowania wykonawcy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</text:p>
      <text:p text:style-name="P2">Czytelne podpisy osób uprawnionych do </text:p>
      <text:p text:style-name="P2">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</dc:title>
    <meta:initial-creator>Marcin ZOmerfeld</meta:initial-creator>
    <meta:creation-date>2012-04-10T12:14:19.67</meta:creation-date>
    <dc:creator>Marcin ZOmerfeld</dc:creator>
    <dc:date>2012-04-10T12:16:11.18</dc:date>
    <meta:editing-cycles>3</meta:editing-cycles>
    <meta:editing-duration>P2171DT9H31M50S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52" meta:character-count="657"/>
  </office:meta>
</office:document-meta>
</file>