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384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4.674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6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654cm" style:keep-together="true" fo:keep-together="auto"/>
    </style:style>
    <style:style style:name="Tabela1.5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0pt" fo:background-color="#ffffff" style:font-size-asian="10pt" style:font-name-complex="Arial" style:font-size-complex="10pt" text:display="none"/>
    </style:style>
    <style:style style:name="P6" style:family="paragraph" style:parent-style-name="Standard">
      <style:paragraph-properties fo:orphans="0" fo:widows="0" fo:padding="0cm" fo:border="0.018cm solid #000000" style:text-autospace="none" style:snap-to-layout-grid="false"/>
    </style:style>
    <style:style style:name="P7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orphans="0" fo:widows="0" fo:padding="0cm" fo:border="0.018cm solid #000000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Załącznik nr. </text:span><text:span text:style-name="T2">6</text:span></text:p>
      <text:p text:style-name="P2"/>
      <text:p text:style-name="P4">FORMULARZ CENOWY</text:p>
      <text:p text:style-name="P2"/>
      <text:p text:style-name="P2">Nazwa wykonawcy<text:tab/>.................................................................................................</text:p>
      <text:p text:style-name="P2"/>
      <text:p text:style-name="P1"><text:span text:style-name="T1">Adres wykonawcy<text:tab/>.................................................................................................</text:span></text:p>
      <text:p text:style-name="P2"/>
      <text:p text:style-name="P2">Miejscowość <text:s text:c="14"/>................................................<text:tab/><text:tab/> <text:s text:c="6"/>Data .....................</text:p>
      <text:p text:style-name="P2"/>
      <text:p text:style-name="P2">Cenowa ofertowa za wykonanie przedmiotu zamówien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</text:p>
          </table:table-cell>
          <table:table-cell table:style-name="Tabela1.A1" office:value-type="string">
            <text:p text:style-name="P7">Cena jn. netto</text:p>
          </table:table-cell>
          <table:table-cell table:style-name="Tabela1.A1" office:value-type="string">
            <text:p text:style-name="P7">kwota VAT</text:p>
          </table:table-cell>
          <table:table-cell table:style-name="Tabela1.E1" office:value-type="string">
            <text:p text:style-name="P7">Brutto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6"><text:span text:style-name="T3">kostka brukowa <text:s/>szara - grubość 6 cm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6"><text:span text:style-name="T3">kostka brukowa <text:s/>szara - grubość 8 cm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6"><text:span text:style-name="T3">kostka brukowa <text:s/>kolor grubość 6 cm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6"><text:span text:style-name="T3">kostka brukowa <text:s/>kolor grubość 8 cm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6"><text:span text:style-name="T3">krawężnik drogowy 100x30x20 cm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9">krawężnik skośny 100x30x22x20 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9">krawężnik najazdowy 100x22x20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6"><text:span text:style-name="T3">obrzeże szare 100x30x8 cm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6"><text:span text:style-name="T3">obrzeże kolor 100x30x8 cm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E1" office:value-type="string">
            <text:p text:style-name="P8"/>
          </table:table-cell>
        </table:table-row>
      </table:table>
      <text:p text:style-name="P5">#717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..........................</text:p>
      <text:p text:style-name="P2">(data i czytelny podpis wykonawcy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 ZOmerfeld</meta:initial-creator>
    <meta:creation-date>2012-04-10T12:09:02.73</meta:creation-date>
    <dc:creator>Ug Popów</dc:creator>
    <dc:date>2011-03-03T10:36:00</dc:date>
    <meta:print-date>2011-02-28T12:19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88" meta:character-count="862"/>
    <meta:generator>OpenOffice.org/3.3$Win32 OpenOffice.org_project/330m20$Build-9567</meta:generator>
  </office:meta>
</office:document-meta>
</file>